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74cm" fo:margin-left="0cm" fo:margin-top="0cm" fo:margin-bottom="0cm" table:align="left" style:writing-mode="lr-tb"/>
    </style:style>
    <style:style style:name="Tabulka1.A" style:family="table-column">
      <style:table-column-properties style:column-width="4.15cm"/>
    </style:style>
    <style:style style:name="Tabulka1.B" style:family="table-column">
      <style:table-column-properties style:column-width="11.82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24pt" fo:font-weight="bold" style:font-size-asian="24pt" style:font-weight-asian="bold" style:font-name-complex="Arial1" style:font-size-complex="24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fo:font-size="24pt" fo:font-weight="bold" style:font-size-asian="24pt" style:font-weight-asian="bold" style:font-name-complex="Arial1" style:font-size-complex="24pt"/>
    </style:style>
    <style:style style:name="P9" style:family="paragraph" style:parent-style-name="Standard">
      <style:paragraph-properties fo:margin-top="0cm" fo:margin-bottom="0cm" loext:contextual-spacing="true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Arial" style:font-name-complex="Arial1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.751cm" fo:margin-right="0cm" fo:margin-top="0cm" fo:margin-bottom="0cm" loext:contextual-spacing="true" fo:text-indent="0cm" style:auto-text-indent="false"/>
    </style:style>
    <style:style style:name="P15" style:family="paragraph" style:parent-style-name="Standard">
      <style:paragraph-properties fo:margin-left="0.751cm" fo:margin-right="0cm" fo:margin-top="0cm" fo:margin-bottom="0cm" loext:contextual-spacing="true" fo:text-indent="0cm" style:auto-text-indent="false"/>
      <style:text-properties style:font-name="Arial" style:font-name-complex="Arial1"/>
    </style:style>
    <style:style style:name="P16" style:family="paragraph" style:parent-style-name="Standard" style:list-style-name="WWNum6">
      <style:paragraph-properties fo:margin-left="0.751cm" fo:margin-right="0cm" fo:margin-top="0.494cm" fo:margin-bottom="0cm" loext:contextual-spacing="true" fo:text-align="justify" style:justify-single-word="false" fo:text-indent="-0.751cm" style:auto-text-indent="false"/>
    </style:style>
    <style:style style:name="P17" style:family="paragraph" style:parent-style-name="Standard" style:list-style-name="WWNum6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P18" style:family="paragraph" style:parent-style-name="Standard" style:list-style-name="WWNum11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P19" style:family="paragraph" style:parent-style-name="Standard" style:list-style-name="WWNum13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P20" style:family="paragraph" style:parent-style-name="Standard" style:list-style-name="WWNum15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</style:style>
    <style:style style:name="P21" style:family="paragraph" style:parent-style-name="Standard" style:list-style-name="WWNum10">
      <style:paragraph-properties fo:margin-left="0.751cm" fo:margin-right="0cm" fo:margin-top="0.494cm" fo:margin-bottom="0cm" loext:contextual-spacing="false" style:line-height-at-least="0.487cm" fo:text-indent="-0.751cm" style:auto-text-indent="false"/>
    </style:style>
    <style:style style:name="P22" style:family="paragraph" style:parent-style-name="Standard" style:list-style-name="WWNum10">
      <style:paragraph-properties fo:margin-left="0.751cm" fo:margin-right="0cm" fo:margin-top="0cm" fo:margin-bottom="0cm" loext:contextual-spacing="false" style:line-height-at-least="0.487cm" fo:text-indent="-0.751cm" style:auto-text-indent="false"/>
    </style:style>
    <style:style style:name="P23" style:family="paragraph" style:parent-style-name="Standard" style:list-style-name="WWNum1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24" style:family="paragraph" style:parent-style-name="Standard">
      <style:paragraph-properties fo:margin-top="0cm" fo:margin-bottom="0.353cm" loext:contextual-spacing="false" style:line-height-at-least="0.487cm" fo:text-align="center" style:justify-single-word="false" fo:break-before="page"/>
    </style:style>
    <style:style style:name="P25" style:family="paragraph" style:parent-style-name="Standard" style:list-style-name="WWNum10">
      <style:paragraph-properties fo:margin-left="0.75cm" fo:margin-right="0cm" fo:margin-top="0cm" fo:margin-bottom="0cm" loext:contextual-spacing="true" fo:text-indent="-0.75cm" style:auto-text-indent="false"/>
    </style:style>
    <style:style style:name="P26" style:family="paragraph" style:parent-style-name="Standard" style:list-style-name="WWNum11">
      <style:paragraph-properties fo:margin-left="0.75cm" fo:margin-right="0cm" fo:margin-top="0cm" fo:margin-bottom="0cm" loext:contextual-spacing="true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1.386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1.386cm" fo:margin-right="0cm" fo:text-align="justify" style:justify-single-word="false" fo:text-indent="-0.635cm" style:auto-text-indent="false"/>
      <style:text-properties fo:color="#000000" style:font-name="Arial" style:font-name-complex="Arial1"/>
    </style:style>
    <style:style style:name="P29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30" style:family="paragraph" style:parent-style-name="Normal_20__28_Web_29_">
      <style:paragraph-properties fo:margin-top="0cm" fo:margin-bottom="0cm" loext:contextual-spacing="true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31" style:family="paragraph" style:parent-style-name="Normal_20__28_Web_29_">
      <style:paragraph-properties fo:margin-top="0cm" fo:margin-bottom="0cm" loext:contextual-spacing="true" fo:text-align="center" style:justify-single-word="false"/>
      <style:text-properties fo:color="#000000" style:font-name="Arial" style:font-name-complex="Arial1"/>
    </style:style>
    <style:style style:name="P32" style:family="paragraph" style:parent-style-name="Normal_20__28_Web_29_">
      <style:paragraph-properties fo:margin-top="0cm" fo:margin-bottom="0cm" loext:contextual-spacing="true" fo:text-align="center" style:justify-single-word="false"/>
    </style:style>
    <style:style style:name="P33" style:family="paragraph" style:parent-style-name="Normal_20__28_Web_29_" style:list-style-name="WWNum14">
      <style:paragraph-properties fo:margin-top="0cm" fo:margin-bottom="0cm" loext:contextual-spacing="true" fo:text-align="justify" style:justify-single-word="false"/>
    </style:style>
    <style:style style:name="P34" style:family="paragraph" style:parent-style-name="Normal_20__28_Web_29_" style:list-style-name="WWNum14">
      <style:paragraph-properties fo:margin-top="0cm" fo:margin-bottom="0cm" loext:contextual-spacing="false" fo:text-align="justify" style:justify-single-word="false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6" style:family="paragraph" style:parent-style-name="Normal_20__28_Web_29_" style:list-style-name="WWNum11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List_20_Paragraph" style:list-style-name="WW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</style:style>
    <style:style style:name="P38" style:family="paragraph" style:parent-style-name="List_20_Paragraph" style:list-style-name="WWNum9">
      <style:paragraph-properties fo:margin-left="1.379cm" fo:margin-right="0cm" fo:text-align="justify" style:justify-single-word="false" fo:text-indent="-0.63cm" style:auto-text-indent="false"/>
    </style:style>
    <style:style style:name="P39" style:family="paragraph" style:parent-style-name="List_20_Paragraph" style:list-style-name="WWNum9">
      <style:paragraph-properties fo:margin-top="0cm" fo:margin-bottom="0cm" loext:contextual-spacing="true" fo:text-align="justify" style:justify-single-word="false"/>
    </style:style>
    <style:style style:name="P40" style:family="paragraph" style:parent-style-name="List_20_Paragraph" style:list-style-name="WWNum7">
      <style:paragraph-properties fo:margin-left="0.751cm" fo:margin-right="0cm" fo:margin-top="0.494cm" fo:margin-bottom="0cm" loext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List_20_Paragraph" style:list-style-name="WWNum7">
      <style:paragraph-properties fo:margin-left="0.751cm" fo:margin-right="0cm" fo:margin-top="0.494cm" fo:margin-bottom="0cm" loext:contextual-spacing="true" fo:text-align="justify" style:justify-single-word="false" fo:text-indent="-0.751cm" style:auto-text-indent="false"/>
    </style:style>
    <style:style style:name="P42" style:family="paragraph" style:parent-style-name="List_20_Paragraph" style:list-style-name="WWNum15">
      <style:paragraph-properties fo:margin-left="0.751cm" fo:margin-right="0cm" fo:text-align="justify" style:justify-single-word="false" fo:text-indent="-0.751cm" style:auto-text-indent="false"/>
    </style:style>
    <style:style style:name="P43" style:family="paragraph" style:parent-style-name="List_20_Paragraph">
      <style:paragraph-properties fo:margin-left="0.751cm" fo:margin-right="0cm" fo:margin-top="0.494cm" fo:margin-bottom="0cm" loext:contextual-spacing="true" fo:text-align="justify" style:justify-single-word="false" fo:text-indent="0cm" style:auto-text-indent="false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fo:font-weight="bold" officeooo:rsid="00127411" style:font-size-asian="24pt" style:font-weight-asian="bold" style:font-name-complex="Arial1" style:font-size-complex="24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00" style:font-name="Arial" fo:font-weight="bold" style:font-weight-asian="bold" style:font-name-complex="Arial1" style:font-weight-complex="bold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4"/>
      <text:p text:style-name="P4"/>
      <text:p text:style-name="P7"><text:span text:style-name="T1">Směrnice č.j.: zš/54/2022</text:span></text:p>
      <text:p text:style-name="P7"><text:span text:style-name="T1">o postupu při podávaní, pověřování</text:span></text:p>
      <text:p text:style-name="P7"><text:span text:style-name="T1">a evidov</text:span><text:span text:style-name="T2">á</text:span><text:span text:style-name="T1">ní oznámení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9"><text:span text:style-name="T3">Název organizace Základní škola Prha 10, Křimická 314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9"><text:span text:style-name="T5">Verze č.</text:span></text:p>
          </table:table-cell>
          <table:table-cell table:style-name="Tabulka1.B2" office:value-type="string">
            <text:p text:style-name="P9"><text:span text:style-name="T5">1</text:span></text:p>
          </table:table-cell>
        </table:table-row>
        <table:table-row table:style-name="Tabulka1.1">
          <table:table-cell table:style-name="Tabulka1.A3" office:value-type="string">
            <text:p text:style-name="P9"><text:span text:style-name="T5">Název a číslo směrnice</text:span></text:p>
          </table:table-cell>
          <table:table-cell table:style-name="Tabulka1.B3" office:value-type="string">
            <text:p text:style-name="P10"><text:span text:style-name="T5">Směrnice č.j.zš 54/2022 o postupu při podávaní, pověřování a evidovaní oznámení</text:span></text:p>
          </table:table-cell>
        </table:table-row>
        <table:table-row table:style-name="Tabulka1.1">
          <table:table-cell table:style-name="Tabulka1.A4" office:value-type="string">
            <text:p text:style-name="P9"><text:span text:style-name="T5">Schválil:</text:span></text:p>
          </table:table-cell>
          <table:table-cell table:style-name="Tabulka1.B4" office:value-type="string">
            <text:p text:style-name="P9"><text:span text:style-name="T5">Mgr. Ivana Heboussová</text:span></text:p>
          </table:table-cell>
        </table:table-row>
        <table:table-row table:style-name="Tabulka1.1">
          <table:table-cell table:style-name="Tabulka1.A5" office:value-type="string">
            <text:p text:style-name="P9"><text:span text:style-name="T5">Datum účinnosti:</text:span></text:p>
          </table:table-cell>
          <table:table-cell table:style-name="Tabulka1.B5" office:value-type="string">
            <text:p text:style-name="P9"><text:span text:style-name="T5">8. 3. 2022</text:span></text:p>
          </table:table-cell>
        </table:table-row>
        <table:table-row table:style-name="Tabulka1.1">
          <table:table-cell table:style-name="Tabulka1.A6" office:value-type="string">
            <text:p text:style-name="P9"><text:span text:style-name="T5">Správce dokumentu:</text:span></text:p>
          </table:table-cell>
          <table:table-cell table:style-name="Tabulka1.B6" office:value-type="string">
            <text:p text:style-name="P9"><text:span text:style-name="T5">Mgr. Ivana Heboussová</text:span></text:p>
          </table:table-cell>
        </table:table-row>
      </table:table>
      <text:p text:style-name="P2"><text:soft-page-break/></text:p>
      <text:p text:style-name="P3"><text:span text:style-name="T3">Článek I</text:span></text:p>
      <text:p text:style-name="P3"><text:span text:style-name="T3">Rozsah působnost</text:span></text:p>
      <text:p text:style-name="P1"/>
      <text:list xml:id="list1880827917" text:style-name="WWNum4">
        <text:list-item>
          <text:p text:style-name="P37"><text:span text:style-name="T5">Tato směrnice upravuje postup při podávaní, prověřování a evidovaní oznámení v souladu s platnou a účinnou legislativou, zejména pak v souladu se směrnicí Evropského parlamentu a Rady EU) 2019/1937 ze dne 23. října 2019 o ochraně osob, které oznamují porušení práva Unie (dále také „Směrnice“).</text:span></text:p>
        </text:list-item>
        <text:list-item>
          <text:p text:style-name="P37"><text:span text:style-name="T5">Směrnice je závazná pro všechny zaměstnance. Všichni zaměstnanci jsou povinni řídit se při podávání, prověřování a evidování oznámení touto směrnicí a souvisejícími právními předpisy.</text:span></text:p>
        </text:list-item>
        <text:list-item>
          <text:p text:style-name="P37"><text:span text:style-name="T5">Směrnice upravuje postup při:</text:span></text:p>
        </text:list-item>
      </text:list>
      <text:p text:style-name="P14"><text:span text:style-name="T5">a) podávání oznámení;</text:span></text:p>
      <text:p text:style-name="P14"><text:span text:style-name="T5">b) prověřování oznámení;</text:span></text:p>
      <text:p text:style-name="P14"><text:span text:style-name="T5">c) zachování mlčenlivosti o totožnosti oznamovatele;</text:span></text:p>
      <text:p text:style-name="P14"><text:span text:style-name="T5">d) evidování oznámení;</text:span></text:p>
      <text:p text:style-name="P14"><text:span text:style-name="T5">e) seznamování oznamovatele s výsledkem prověření jeho oznámení;</text:span></text:p>
      <text:p text:style-name="P14"><text:span text:style-name="T5">f) zpracování osobních údajů uvedených v oznámení.</text:span></text:p>
      <text:p text:style-name="P15"/>
      <text:p text:style-name="P3"><text:span text:style-name="T6">Článek II</text:span></text:p>
      <text:p text:style-name="P11"><text:span text:style-name="T6">Základní pojmy </text:span></text:p>
      <text:p text:style-name="P12"/>
      <text:list xml:id="list3052858430" text:style-name="WWNum6">
        <text:list-item>
          <text:p text:style-name="P16"><text:span text:style-name="T7">Oznamovatelem ve smyslu Směrnice je fyzická osoba, která se v souvislosti s prací nebo jinou obdobnou činností dozvěděla o protiprávním jednání, které porušuje právní předpis spadající do jedné z oblastí vymezených Směrnicí.</text:span></text:p>
        </text:list-item>
        <text:list-item>
          <text:p text:style-name="P17"><text:span text:style-name="T7">Prací nebo jinou obdobnou činností se rozumí: </text:span></text:p>
        </text:list-item>
      </text:list>
      <text:list xml:id="list1094975660" text:style-name="WWNum9">
        <text:list-item>
          <text:p text:style-name="P38"><text:span text:style-name="T7">zaměstnání;</text:span></text:p>
        </text:list-item>
        <text:list-item>
          <text:p text:style-name="P39"><text:span text:style-name="T7">služba; </text:span></text:p>
        </text:list-item>
        <text:list-item>
          <text:p text:style-name="P39"><text:span text:style-name="T7">samostatná výdělečná činnost; </text:span></text:p>
        </text:list-item>
        <text:list-item>
          <text:p text:style-name="P39"><text:span text:style-name="T7">výkon práv spojených s účastí v právnické osobě; </text:span></text:p>
        </text:list-item>
        <text:list-item>
          <text:p text:style-name="P39"><text:span text:style-name="T7">výkon funkce člena orgánu právnické osoby, který je do funkce volen, jmenován či jinak povolán (tzv. „volený orgán“);</text:span></text:p>
        </text:list-item>
        <text:list-item>
          <text:p text:style-name="P39"><text:span text:style-name="T7">správa svěřenského fondu;</text:span></text:p>
        </text:list-item>
        <text:list-item>
          <text:p text:style-name="P39"><text:span text:style-name="T7">dobrovolnická činnost; </text:span></text:p>
        </text:list-item>
        <text:list-item>
          <text:p text:style-name="P39"><text:span text:style-name="T7">odborná praxe a stáž;</text:span></text:p>
        </text:list-item>
        <text:list-item>
          <text:p text:style-name="P39"><text:span text:style-name="T7">výkon práv a povinností vyplývajících ze smlouvy, jejímž předmětem je poskytování dodávek, služeb, stavebních prací nebo jiného obdobného plnění.</text:span></text:p>
        </text:list-item>
      </text:list>
      <text:list xml:id="list2062014884" text:style-name="WWNum7">
        <text:list-item>
          <text:p text:style-name="P40"><text:span text:style-name="T7">Oznámení je informace, včetně důvodných podezření, o skutečných či možných porušeních, k nimž došlo nebo velmi pravděpodobně dojde v organizaci, ve které oznamující osoba pracuje nebo pracovala, či v jiné organizaci, s níž oznamující osoba je nebo byla v kontaktu na základě své pracovní činnosti, a o pokusech o utajení takových porušení.  </text:span></text:p>
        </text:list-item>
      </text:list>
      <text:p text:style-name="P43"><text:span text:style-name="T7">      </text:span></text:p>
      <text:list xml:id="list143558102503395" text:continue-numbering="true" text:style-name="WWNum7">
        <text:list-item>
          <text:p text:style-name="P41"><text:span text:style-name="T5">Pověřenou</text:span><text:span text:style-name="T4"> </text:span><text:span text:style-name="T5">osobou je: Mgr. Roman Tuček</text:span></text:p>
        </text:list-item>
      </text:list>
      <text:p text:style-name="P43"><text:span text:style-name="T5">Kontakt: 606 686 994, zskrim-ozn@dpopomocnik.cz</text:span></text:p>
      <text:p text:style-name="Standard"><text:span text:style-name="T5"><text:line-break/></text:span></text:p>
      <text:p text:style-name="P1"/>
      <text:p text:style-name="P24"><text:span text:style-name="T6">Článek III </text:span><text:span text:style-name="T7"><text:line-break/></text:span><text:span text:style-name="T6">Způsob podávání oznámení</text:span></text:p>
      <text:list xml:id="list2122940090" text:style-name="WWNum10">
        <text:list-item>
          <text:p text:style-name="P21"><text:span text:style-name="T7">Oznámení se podává přes </text:span><text:a xlink:type="simple" xlink:href="http://www.oznam.to" text:style-name="ListLabel_20_28" text:visited-style-name="ListLabel_20_28"><text:span text:style-name="Internet_20_link"><text:span text:style-name="T5">www.oznam.to</text:span></text:span></text:a><text:span text:style-name="T7">, po zadání PINU.</text:span></text:p>
        </text:list-item>
        <text:list-item>
          <text:p text:style-name="P22"><text:span text:style-name="T7">Oznámení lze taky podat písemně, ústně, emailem a telefonicky. </text:span></text:p>
        </text:list-item>
        <text:list-item>
          <text:p text:style-name="P22"><text:span text:style-name="T7">Písemné oznámení</text:span><text:span text:style-name="T6"> </text:span><text:span text:style-name="T7">se podává pověřené osobě nebo zasílá na adresu školy Obálku je nutné označit slovem „Whistleblowing NEOTEVÍRAT“. </text:span></text:p>
        </text:list-item>
        <text:list-item>
          <text:p text:style-name="P22"><text:span text:style-name="T7">Ústně lze podat oznámení  do protokolu u pověřené osoby po dohodě termínu na telefonním kontaktu pověřené osoby. </text:span></text:p>
        </text:list-item>
        <text:list-item>
          <text:p text:style-name="P22"><text:span text:style-name="T7">Telefonické oznámení</text:span><text:span text:style-name="T6"> </text:span><text:span text:style-name="T7">lze uskutečnit na telefonním čísle pověřené osoby, hovor může být nahráván. Pověřená osoba vyhotoví protokol.</text:span></text:p>
        </text:list-item>
        <text:list-item>
          <text:p text:style-name="P22"><text:span text:style-name="T7">Emailem lze podat oznámení jen nouzově, email není zaručená komunikace a podání nemusí být vůbec doručeno. Teprve po potvrzení pověřené osoby na podání emailem je oznámení považováno za doručené a účinné.</text:span></text:p>
        </text:list-item>
        <text:list-item>
          <text:p text:style-name="P25"><text:span text:style-name="T7">Oznamovatel obdrží potvrzení o přijetí oznámení do 7 dnů (pokud není podáno anonymně).  </text:span></text:p>
        </text:list-item>
      </text:list>
      <text:p text:style-name="P30"/>
      <text:p text:style-name="P32"><text:span text:style-name="T6">Článek IV</text:span><text:span text:style-name="apple-converted-space"><text:span text:style-name="T6"> </text:span></text:span><text:span text:style-name="T7"><text:line-break/></text:span><text:span text:style-name="T6">Prověřování oznámení a</text:span><text:span text:style-name="apple-converted-space"><text:span text:style-name="T6"> </text:span></text:span><text:span text:style-name="T6">oprávnění pověřené osoby </text:span></text:p>
      <text:p text:style-name="P31"/>
      <text:list xml:id="list4009671014" text:style-name="WWNum11">
        <text:list-item>
          <text:p text:style-name="P18"><text:span text:style-name="T7">K prověřování oznámení je příslušná pověřená osoba podle čl.</text:span><text:span text:style-name="apple-converted-space"><text:span text:style-name="T7"> </text:span></text:span><text:span text:style-name="T7">II.</text:span><text:span text:style-name="apple-converted-space"><text:span text:style-name="T7"> </text:span></text:span><text:span text:style-name="T7">této směrnice.</text:span></text:p>
        </text:list-item>
        <text:list-item>
          <text:p text:style-name="P23"><text:span text:style-name="T7">Při šetření oznámení se vychází z jeho obsahu, bez ohledu na jeho označení.</text:span></text:p>
        </text:list-item>
        <text:list-item>
          <text:p text:style-name="P23"><text:span text:style-name="T7">Pokud z obsahu oznámení vyplývá, že se nejedná o oznámení podle této směrnice, ale k vyřízení podání je příslušný jiný orgán, pověřená osoba oznámení neprodleně postoupí tomuto orgánu.</text:span><text:span text:style-name="apple-converted-space"><text:span text:style-name="T7"> </text:span></text:span><text:span text:style-name="T7">O této skutečnosti neprodleně informuje oznamovatele, s</text:span><text:span text:style-name="apple-converted-space"><text:span text:style-name="T7"> </text:span></text:span><text:span text:style-name="T7">výjimkou anonymního podnětu. </text:span></text:p>
        </text:list-item>
        <text:list-item>
          <text:p text:style-name="P23"><text:span text:style-name="T7">Pověřená osoba je povinna prověřit oznámení nejpozději do 3 měsíců od jeho přijetí.</text:span></text:p>
        </text:list-item>
        <text:list-item>
          <text:p text:style-name="P23"><text:span text:style-name="T7">V případě potřeby doplnění nebo upřesnění údajů obsažených v oznámení pověřená osoba neprodleně požádá oznamovatele o jejich doplnění nebo upřesnění.</text:span></text:p>
        </text:list-item>
        <text:list-item>
          <text:p text:style-name="P23"><text:span text:style-name="T7">O výsledku prověření oznámení sepíše příslušná osoba písemný záznam, v němž shrne skutečnosti, které uvádí oznamovatel, a zároveň se vyjádří ke každé skutečnosti, a to z hlediska prověření pravdivosti tvrzených skutečností z hlediska posouzení jejich právní relevance ve vztahu ke Směrnici.</text:span></text:p>
        </text:list-item>
        <text:list-item>
          <text:p text:style-name="P23"><text:span text:style-name="T7">Před vyhotovením záznamu o výsledku prověření oznámení příslušná osoba umožní oznamovateli vyjádřit se ke zjištěným závěrům.</text:span><text:span text:style-name="apple-converted-space"><text:span text:style-name="T7"> </text:span></text:span><text:span text:style-name="T7">Pokud oznamovatel uvede nové skutečnosti nebo se zjištěnými závěry nesouhlasí, příslušná osoba se musí s těmito skutečnostmi a nesouhlasnými námitkami vypořádat v písemném záznamu o výsledku prověření oznámení s uvedeným, zda jsou tyto skutečnosti a námitky opodstatněné.</text:span></text:p>
        </text:list-item>
        <text:list-item>
          <text:p text:style-name="P26"><text:span text:style-name="T7">Z prověřování oznámení je příslušná osoba vyloučena v následujících případech:</text:span></text:p>
        </text:list-item>
      </text:list>
      <text:list xml:id="list1692113914" text:style-name="WWNum14">
        <text:list-item>
          <text:p text:style-name="P33"><text:span text:style-name="T7">pokud oznámení směřuje přímo vůči pověřené osobě nebo</text:span></text:p>
        </text:list-item>
        <text:list-item>
          <text:p text:style-name="P34"><text:span text:style-name="T7">jestliže vzhledem ke skutečnostem uváděným v oznámení nebo okolnosti případu, lze mít pochybnosti o nezaujatosti pověřené osoby vzhledem k poměru pověřené osoby k prověřované věci, k oznamovateli nebo k jiným dotčeným stranám, kterých se podnět též přímo nebo nepřímo dotýká.</text:span></text:p>
        </text:list-item>
      </text:list>
      <text:list xml:id="list143557663349657" text:continue-list="list4009671014" text:style-name="WWNum11">
        <text:list-item>
          <text:p text:style-name="P36"><text:soft-page-break/><text:span text:style-name="T7">Zakazuje se uplatnění odvetného opatření vůči oznamovateli a dalším fyzickým i právnickým osobám (např. kolegům, pomocníkům oznamovatele, osobám oznamovateli blízkým, právnickým osobám, jejichž společníkem je oznamovatel atd.). Tento zákaz dopadá předně na zaměstnavatele, ale také na další osoby pohybující se v pracovním prostředí.</text:span></text:p>
        </text:list-item>
        <text:list-item>
          <text:p text:style-name="P36"><text:span text:style-name="T7">Pokud se v případě prověřování oznámení prokáže, že došlo ke spáchání trestného činu, příslušná osoba je tuto skutečnost povinna oznámit orgánům činným v trestním řízení.</text:span></text:p>
        </text:list-item>
      </text:list>
      <text:p text:style-name="P35"><text:span text:style-name="T7"> </text:span></text:p>
      <text:p text:style-name="P32"><text:span text:style-name="T6">Článek V</text:span></text:p>
      <text:p text:style-name="P32"><text:span text:style-name="T6">Zachování mlčenlivosti o</text:span><text:span text:style-name="apple-converted-space"><text:span text:style-name="T6"> </text:span></text:span><text:span text:style-name="T6">totožnosti oznamovatele </text:span></text:p>
      <text:p text:style-name="P31"/>
      <text:list xml:id="list3755136231" text:style-name="WWNum13">
        <text:list-item>
          <text:p text:style-name="P19"><text:span text:style-name="T7">Pověřená osoba je povinna zachovávat mlčenlivost o totožnosti oznamovatele,</text:span><text:span text:style-name="apple-converted-space"><text:span text:style-name="T7"> </text:span></text:span><text:span text:style-name="T7">od obdržení oznámení,</text:span><text:span text:style-name="apple-converted-space"><text:span text:style-name="T7"> </text:span></text:span><text:span text:style-name="T7">během jeho ověřování, evidenci a</text:span><text:span text:style-name="apple-converted-space"><text:span text:style-name="T7"> </text:span></text:span><text:span text:style-name="T7">následně při jeho likvidaci.</text:span></text:p>
        </text:list-item>
        <text:list-item>
          <text:p text:style-name="P19"><text:span text:style-name="T7">Příslušná osoba je povinna postupovat při přijímání, prověřování a evidování oznámení a</text:span><text:span text:style-name="apple-converted-space"><text:span text:style-name="T7"> </text:span></text:span><text:span text:style-name="T7">zpracování osobních údajů v</text:span><text:span text:style-name="apple-converted-space"><text:span text:style-name="T7"> </text:span></text:span><text:span text:style-name="T7">oznámeních v</text:span><text:span text:style-name="apple-converted-space"><text:span text:style-name="T7"> </text:span></text:span><text:span text:style-name="T7">souladu s</text:span><text:span text:style-name="apple-converted-space"><text:span text:style-name="T7"> </text:span></text:span><text:span text:style-name="T7">organizačními a</text:span><text:span text:style-name="apple-converted-space"><text:span text:style-name="T7"> </text:span></text:span><text:span text:style-name="T7">technickými opatřeními zajišťujícími ochranu osobních údajů.</text:span></text:p>
        </text:list-item>
      </text:list>
      <text:p text:style-name="P13"/>
      <text:p text:style-name="P11"><text:span text:style-name="T6">Článek VI</text:span></text:p>
      <text:p text:style-name="P11"><text:span text:style-name="T6">Evidování oznámení</text:span></text:p>
      <text:p text:style-name="P10"><text:span text:style-name="T7"> </text:span></text:p>
      <text:list xml:id="list2195400519" text:style-name="WWNum15">
        <text:list-item>
          <text:p text:style-name="P20"><text:span text:style-name="T7">Oznámení je v souladu se Směrnicí potřeba uchovávat tak, aby nebyla ohrožena totožnost oznamovatele a dalších osob a důvěrnost informací uvedených v oznámení. </text:span></text:p>
        </text:list-item>
        <text:list-item>
          <text:p text:style-name="P20"><text:span text:style-name="T7">Oznámení je potřeba uchovávat jen po dobu, která je nezbytná k naplnění účelů Směrnice,</text:span></text:p>
        </text:list-item>
        <text:list-item>
          <text:p text:style-name="P20"><text:span text:style-name="T7">Pověřená osoba je povinna vést evidenci oznámení, ve které zaznamenává tyto údaje:</text:span></text:p>
        </text:list-item>
      </text:list>
      <text:p text:style-name="P27"><text:span text:style-name="T7">a)</text:span><text:span text:style-name="T8">    </text:span><text:span text:style-name="T7">datum přijetí oznámení;</text:span></text:p>
      <text:p text:style-name="P27"><text:span text:style-name="T7">b)</text:span><text:span text:style-name="T8">    </text:span><text:span text:style-name="T7">jméno, příjmení, datum narození a kontaktní adresa oznamovatele (jsou-li tyto údaje známy); </text:span></text:p>
      <text:p text:style-name="P27"><text:span text:style-name="T7">c)</text:span><text:span text:style-name="T8">     </text:span><text:span text:style-name="T7">shrnutí obsahu oznámení a identifikace osoby, proti které je oznámení směřováno, je-li její totožnost známa;</text:span></text:p>
      <text:p text:style-name="P27"><text:span text:style-name="T7">d)</text:span><text:span text:style-name="T8">    </text:span><text:span text:style-name="T7">výsledek prověření oznámení;</text:span></text:p>
      <text:p text:style-name="P27"><text:span text:style-name="T7">e)</text:span><text:span text:style-name="T8">    </text:span><text:span text:style-name="T7">datum ukončení posouzení důvodnosti oznámení příslušnou osobou a výsledek.</text:span></text:p>
      <text:list xml:id="list143557454489964" text:continue-numbering="true" text:style-name="WWNum15">
        <text:list-item>
          <text:p text:style-name="P42"><text:span text:style-name="T7">Příslušná osoba dále musí uchovávat oznámení po dobu 5 let od uzavření oznámení.</text:span></text:p>
        </text:list-item>
      </text:list>
      <text:p text:style-name="P28"/>
      <text:p text:style-name="P27"><text:span text:style-name="T7"> 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Microsoft Office</meta:initial-creator>
    <meta:editing-cycles>4</meta:editing-cycles>
    <meta:print-date>2022-03-07T11:59:00</meta:print-date>
    <meta:creation-date>2022-03-06T11:21:00</meta:creation-date>
    <dc:date>2023-08-28T14:35:56.389000000</dc:date>
    <meta:editing-duration>PT7M23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82" meta:word-count="975" meta:character-count="6691" meta:non-whitespace-character-count="5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